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8" calcext:value-type="float">
            <text:p>7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41" calcext:value-type="float">
            <text:p>14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501:405</text:p>
          </table:table-cell>
          <table:table-cell table:style-name="ce15" office:value-type="float" office:value="3600952.54" calcext:value-type="float">
            <text:p>3,600,952.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30318:1723</text:p>
          </table:table-cell>
          <table:table-cell table:style-name="ce15" office:value-type="float" office:value="113080" calcext:value-type="float">
            <text:p>113,080.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30114:29</text:p>
          </table:table-cell>
          <table:table-cell table:style-name="ce15" office:value-type="float" office:value="190763.32" calcext:value-type="float">
            <text:p>190,763.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301:731</text:p>
          </table:table-cell>
          <table:table-cell table:style-name="ce15" office:value-type="float" office:value="1007910.22" calcext:value-type="float">
            <text:p>1,007,910.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60105:152</text:p>
          </table:table-cell>
          <table:table-cell table:style-name="ce15" office:value-type="float" office:value="76944.58" calcext:value-type="float">
            <text:p>76,944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101:1896</text:p>
          </table:table-cell>
          <table:table-cell table:style-name="ce15" office:value-type="float" office:value="135324.8" calcext:value-type="float">
            <text:p>135,324.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00000:169</text:p>
          </table:table-cell>
          <table:table-cell table:style-name="ce15" office:value-type="float" office:value="7864765.24" calcext:value-type="float">
            <text:p>7,864,765.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517</text:p>
          </table:table-cell>
          <table:table-cell table:style-name="ce15" office:value-type="float" office:value="3363337.1" calcext:value-type="float">
            <text:p>3,363,337.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00601:549</text:p>
          </table:table-cell>
          <table:table-cell table:style-name="ce15" office:value-type="float" office:value="25975.54" calcext:value-type="float">
            <text:p>25,975.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504:485</text:p>
          </table:table-cell>
          <table:table-cell table:style-name="ce15" office:value-type="float" office:value="134707.65" calcext:value-type="float">
            <text:p>134,707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60601:133</text:p>
          </table:table-cell>
          <table:table-cell table:style-name="ce15" office:value-type="float" office:value="25889.96" calcext:value-type="float">
            <text:p>25,889.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01:788</text:p>
          </table:table-cell>
          <table:table-cell table:style-name="ce15" office:value-type="float" office:value="193513.53" calcext:value-type="float">
            <text:p>193,513.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84:406</text:p>
          </table:table-cell>
          <table:table-cell table:style-name="ce15" office:value-type="float" office:value="1697924.95" calcext:value-type="float">
            <text:p>1,697,924.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078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068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203:339</text:p>
          </table:table-cell>
          <table:table-cell table:style-name="ce15" office:value-type="float" office:value="107651.32" calcext:value-type="float">
            <text:p>107,651.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60704:46</text:p>
          </table:table-cell>
          <table:table-cell table:style-name="ce15" office:value-type="float" office:value="275643.98" calcext:value-type="float">
            <text:p>275,643.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20123:896</text:p>
          </table:table-cell>
          <table:table-cell table:style-name="ce15" office:value-type="float" office:value="187936.72" calcext:value-type="float">
            <text:p>187,936.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70503:880</text:p>
          </table:table-cell>
          <table:table-cell table:style-name="ce15" office:value-type="float" office:value="194239.68" calcext:value-type="float">
            <text:p>194,239.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90210:247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787:2</text:p>
          </table:table-cell>
          <table:table-cell table:style-name="ce15" office:value-type="float" office:value="344357.68" calcext:value-type="float">
            <text:p>344,357.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076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5073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070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90406:280</text:p>
          </table:table-cell>
          <table:table-cell table:style-name="ce15" office:value-type="float" office:value="643864.32" calcext:value-type="float">
            <text:p>643,864.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00409:29</text:p>
          </table:table-cell>
          <table:table-cell table:style-name="ce15" office:value-type="float" office:value="3535.78" calcext:value-type="float">
            <text:p>3,535.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20401:1392</text:p>
          </table:table-cell>
          <table:table-cell table:style-name="ce15" office:value-type="float" office:value="86910.63" calcext:value-type="float">
            <text:p>86,910.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60303:321</text:p>
          </table:table-cell>
          <table:table-cell table:style-name="ce15" office:value-type="float" office:value="80544.49" calcext:value-type="float">
            <text:p>80,544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60303:320</text:p>
          </table:table-cell>
          <table:table-cell table:style-name="ce15" office:value-type="float" office:value="80544.49" calcext:value-type="float">
            <text:p>80,544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210:245</text:p>
          </table:table-cell>
          <table:table-cell table:style-name="ce15" office:value-type="float" office:value="89145.82" calcext:value-type="float">
            <text:p>89,145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077</text:p>
          </table:table-cell>
          <table:table-cell table:style-name="ce15" office:value-type="float" office:value="188130.65" calcext:value-type="float">
            <text:p>188,130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082:466</text:p>
          </table:table-cell>
          <table:table-cell table:style-name="ce15" office:value-type="float" office:value="338315.72" calcext:value-type="float">
            <text:p>338,315.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90210:250</text:p>
          </table:table-cell>
          <table:table-cell table:style-name="ce15" office:value-type="float" office:value="84908.85" calcext:value-type="float">
            <text:p>84,908.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092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079</text:p>
          </table:table-cell>
          <table:table-cell table:style-name="ce15" office:value-type="float" office:value="191460.4" calcext:value-type="float">
            <text:p>191,460.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409:6</text:p>
          </table:table-cell>
          <table:table-cell table:style-name="ce15" office:value-type="float" office:value="10607.35" calcext:value-type="float">
            <text:p>10,607.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038:196</text:p>
          </table:table-cell>
          <table:table-cell table:style-name="ce15" office:value-type="float" office:value="164276.89" calcext:value-type="float">
            <text:p>164,276.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090</text:p>
          </table:table-cell>
          <table:table-cell table:style-name="ce15" office:value-type="float" office:value="192709.05" calcext:value-type="float">
            <text:p>192,709.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90210:243</text:p>
          </table:table-cell>
          <table:table-cell table:style-name="ce15" office:value-type="float" office:value="93721.74" calcext:value-type="float">
            <text:p>93,721.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40101:1457</text:p>
          </table:table-cell>
          <table:table-cell table:style-name="ce15" office:value-type="float" office:value="249437.47" calcext:value-type="float">
            <text:p>249,437.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90210:251</text:p>
          </table:table-cell>
          <table:table-cell table:style-name="ce15" office:value-type="float" office:value="84908.85" calcext:value-type="float">
            <text:p>84,908.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2038:642</text:p>
          </table:table-cell>
          <table:table-cell table:style-name="ce15" office:value-type="float" office:value="402455.2" calcext:value-type="float">
            <text:p>402,455.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5:2919</text:p>
          </table:table-cell>
          <table:table-cell table:style-name="ce15" office:value-type="float" office:value="176819.11" calcext:value-type="float">
            <text:p>176,819.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5:2920</text:p>
          </table:table-cell>
          <table:table-cell table:style-name="ce15" office:value-type="float" office:value="177167.87" calcext:value-type="float">
            <text:p>177,167.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067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90210:244</text:p>
          </table:table-cell>
          <table:table-cell table:style-name="ce15" office:value-type="float" office:value="89145.82" calcext:value-type="float">
            <text:p>89,145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123:895</text:p>
          </table:table-cell>
          <table:table-cell table:style-name="ce15" office:value-type="float" office:value="159023.38" calcext:value-type="float">
            <text:p>159,023.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089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071</text:p>
          </table:table-cell>
          <table:table-cell table:style-name="ce15" office:value-type="float" office:value="191876.62" calcext:value-type="float">
            <text:p>191,876.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075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09:166</text:p>
          </table:table-cell>
          <table:table-cell table:style-name="ce15" office:value-type="float" office:value="103134.28" calcext:value-type="float">
            <text:p>103,134.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091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088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5069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110311:2601</text:p>
          </table:table-cell>
          <table:table-cell table:style-name="ce15" office:value-type="float" office:value="252513.89" calcext:value-type="float">
            <text:p>252,513.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90210:249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086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448:152</text:p>
          </table:table-cell>
          <table:table-cell table:style-name="ce15" office:value-type="float" office:value="499845.77" calcext:value-type="float">
            <text:p>499,845.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050201:474</text:p>
          </table:table-cell>
          <table:table-cell table:style-name="ce15" office:value-type="float" office:value="124689.16" calcext:value-type="float">
            <text:p>124,689.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90210:248</text:p>
          </table:table-cell>
          <table:table-cell table:style-name="ce15" office:value-type="float" office:value="84908.85" calcext:value-type="float">
            <text:p>84,908.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40101:1456</text:p>
          </table:table-cell>
          <table:table-cell table:style-name="ce15" office:value-type="float" office:value="259955.92" calcext:value-type="float">
            <text:p>259,955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402:141</text:p>
          </table:table-cell>
          <table:table-cell table:style-name="ce15" office:value-type="float" office:value="520252.17" calcext:value-type="float">
            <text:p>520,252.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236:553</text:p>
          </table:table-cell>
          <table:table-cell table:style-name="ce15" office:value-type="float" office:value="28424.15" calcext:value-type="float">
            <text:p>28,424.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401:698</text:p>
          </table:table-cell>
          <table:table-cell table:style-name="ce15" office:value-type="float" office:value="136232.26" calcext:value-type="float">
            <text:p>136,232.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5:348</text:p>
          </table:table-cell>
          <table:table-cell table:style-name="ce15" office:value-type="float" office:value="118526.29" calcext:value-type="float">
            <text:p>118,526.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20405:88</text:p>
          </table:table-cell>
          <table:table-cell table:style-name="ce15" office:value-type="float" office:value="134296.39" calcext:value-type="float">
            <text:p>134,296.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20405:339</text:p>
          </table:table-cell>
          <table:table-cell table:style-name="ce15" office:value-type="float" office:value="117823.97" calcext:value-type="float">
            <text:p>117,823.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20406:332</text:p>
          </table:table-cell>
          <table:table-cell table:style-name="ce15" office:value-type="float" office:value="97441.22" calcext:value-type="float">
            <text:p>97,441.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20405:427</text:p>
          </table:table-cell>
          <table:table-cell table:style-name="ce15" office:value-type="float" office:value="96108.23" calcext:value-type="float">
            <text:p>96,108.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5:32</text:p>
          </table:table-cell>
          <table:table-cell table:style-name="ce15" office:value-type="float" office:value="153625.47" calcext:value-type="float">
            <text:p>153,625.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0303:556</text:p>
          </table:table-cell>
          <table:table-cell table:style-name="ce15" office:value-type="float" office:value="91898.39" calcext:value-type="float">
            <text:p>91,898.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771:4240</text:p>
          </table:table-cell>
          <table:table-cell table:style-name="ce15" office:value-type="float" office:value="3211013.73" calcext:value-type="float">
            <text:p>3,211,013.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771:64</text:p>
          </table:table-cell>
          <table:table-cell table:style-name="ce15" office:value-type="float" office:value="20134615.63" calcext:value-type="float">
            <text:p>20,134,615.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20406:333</text:p>
          </table:table-cell>
          <table:table-cell table:style-name="ce15" office:value-type="float" office:value="120626.66" calcext:value-type="float">
            <text:p>120,626.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20405:14</text:p>
          </table:table-cell>
          <table:table-cell table:style-name="ce15" office:value-type="float" office:value="112774.35" calcext:value-type="float">
            <text:p>112,774.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20401:536</text:p>
          </table:table-cell>
          <table:table-cell table:style-name="ce15" office:value-type="float" office:value="115104.48" calcext:value-type="float">
            <text:p>115,104.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20405:85</text:p>
          </table:table-cell>
          <table:table-cell table:style-name="ce15" office:value-type="float" office:value="97974.41" calcext:value-type="float">
            <text:p>97,974.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60101:5</text:p>
          </table:table-cell>
          <table:table-cell table:style-name="ce15" office:value-type="float" office:value="140744.58" calcext:value-type="float">
            <text:p>140,744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4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70306:1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504:4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106: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00103: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00103: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105:2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00105: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105: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00105: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100105: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00105: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00105: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9:52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00105: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00105:2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00105: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100103:7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9:52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200101:8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00106: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00103:7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2013:3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52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90202:2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30316:3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59:3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00105:1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00105:2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109:52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9:52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109:52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9:52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09:52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109:52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00000:17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9:52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2:3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109:52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00103:4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100103: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60101:4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109:52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2080: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00103:4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20405: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00103:6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00103:6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00103:4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502:1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00106: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00103:7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406:5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021: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90210:2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00105: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00105: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109:52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100105:2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00233: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109:52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09:52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406:5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40103:2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9:52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9:52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20405: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10105:1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100103: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20405: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00103: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100103: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107:7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00103: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00105: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105: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10109:52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100105: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00105:2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100105:1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100105:2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00105:1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109:52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10109:52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10109:52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60412:16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10109:52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90502:2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118:3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30201:2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100103: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00103: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00103: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100103: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100101:5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100103:3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100102: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00102:4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100102: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00000:12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100103: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100103: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100103: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50105:4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00000:9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00103:1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00000:9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100103:3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000000:9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100102:1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100101:4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100103: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100103:3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100103:1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100103:2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100102: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100103: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100103:1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000000:10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000000:9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100102:3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100102:5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30309:4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00000:17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70201:1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90504:10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602: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20405: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10101:16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20401:5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712: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10101:16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120102: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60303:5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60303:5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50601: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110101:3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110101:16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110101:16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10101:16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10101:17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060101: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10354F5315E02B274A6486637E28A0C1760915574A96159F34500B5BA6E98AA207B42F27E8AA7EDAAD15DF4B3D3EE5D30FBD07606CF465747950FADD89B361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8T10:51:46</meta:creation-date>
    <dc:date>2024-05-29T08:16:14</dc:date>
    <meta:generator>LibreOffice/6.4.6.2$Linux_X86_64 LibreOffice_project/17c4c786810c925eb6e0da4181cd43069b44ed29</meta:generator>
    <meta:document-statistic meta:table-count="1" meta:cell-count="9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